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Heading_20_2">
      <style:paragraph-properties fo:text-align="end" style:justify-single-word="false"/>
      <style:text-properties officeooo:paragraph-rsid="000ec3c3"/>
    </style:style>
    <style:style style:name="P3" style:family="paragraph" style:parent-style-name="Text_20_body">
      <style:paragraph-properties fo:margin-top="0cm" fo:margin-bottom="0cm" style:contextual-spacing="false"/>
      <style:text-properties officeooo:rsid="000ce8fd" officeooo:paragraph-rsid="000ce8fd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ce8fd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officeooo:rsid="000ce8fd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Elle est vegan</text:h>
      <text:p text:style-name="P6"><text:span text:style-name="T3">Les</text:span> <text:span text:style-name="T2">Goguettes</text:span></text:p>
      <text:p text:style-name="P1">Je l′ai vue</text:p>
      <text:p text:style-name="P1">J'en suis tombé amoureux</text:p>
      <text:p text:style-name="P1">Et voulant sortir le grand jeu</text:p>
      <text:p text:style-name="P1">Je l′invite à diner chez moi</text:p>
      <text:p text:style-name="P1">Je prépare un festin de roi</text:p>
      <text:p text:style-name="P1">Elle s'installe et là, <text:span text:style-name="T1">c</text:span>'est le drame</text:p>
      <text:p text:style-name="P1">J′avais pas prévu ça, <text:span text:style-name="T1">e</text:span>lle est vegan</text:p>
      <text:p text:style-name="P1"/>
      <text:p text:style-name="P1">Ell’ me compt’ la voix nouée de sanglots</text:p>
      <text:p text:style-name="P1">Tous les malheurs des animaux</text:p>
      <text:p text:style-name="P1">Je souris en hochant la tête</text:p>
      <text:p text:style-name="P1">Mais je pense à la tartiflette</text:p>
      <text:p text:style-name="P1">Qui chauffe dans l′four d'puis tout à l′heure</text:p>
      <text:p text:style-name="P1">Je brûle un encens pour masquer l'odeur</text:p>
      <text:p text:style-name="P1"/>
      <text:p text:style-name="P1">Elle me dit que c′est pire que d'l′esclavage</text:p>
      <text:p text:style-name="P1">Ces abattoirs, ces élevages</text:p>
      <text:p text:style-name="P1">Elle voudrait faire arrêter ça</text:p>
      <text:p text:style-name="P1">Et moi j'ai l'air con avec mon fromage</text:p>
      <text:p text:style-name="P1">Mes rillettes et mon attelage</text:p>
      <text:p text:style-name="P1">De charcuterie et de foie gras</text:p>
      <text:p text:style-name="P1">J′ai compris que si j′voulais gagner son cœur</text:p>
      <text:p text:style-name="P1">Fallait que je dise adieu au Leerdammer</text:p>
      <text:p text:style-name="P1"/>
      <text:p text:style-name="P1">Adieu roti, merguez</text:p>
      <text:p text:style-name="P1">Adieu paupiettes</text:p>
      <text:p text:style-name="P1">Bonjour le délice de courgettes</text:p>
      <text:p text:style-name="P1">Adieu gruyère, munster, gouda</text:p>
      <text:p text:style-name="P1">Bienvenue au steak de soja</text:p>
      <text:p text:style-name="P1">J'ai quand même un pincement au cœur</text:p>
      <text:p text:style-name="P1">Quand j′pense en secret à un cheeseburger</text:p>
      <text:p text:style-name="P1"/>
      <text:p text:style-name="P1">La mort dans l'âme je suis allé hier</text:p>
      <text:p text:style-name="P1">Dire adieu à ma charcutière</text:p>
      <text:p text:style-name="P1">J′vérifie la composition</text:p>
      <text:p text:style-name="P1">Du moindre bocal de cornichons</text:p>
      <text:p text:style-name="P1">Comme j'mange plus d′œufs, ni d'lait, ni d'beurre</text:p>
      <text:p text:style-name="P1">C′est vrai que je m′emmerde un peu à la chandeleur</text:p>
      <text:p text:style-name="P1"/>
      <text:p text:style-name="P1"/>
      <text:p text:style-name="P1"/>
      <text:p text:style-name="P1"/>
      <text:p text:style-name="P1"/>
      <text:p text:style-name="P1"/>
      <text:p text:style-name="P1">Je tiens bon mais c'est pire que d′l'esclavage</text:p>
      <text:p text:style-name="P1">Et quand j′vois un plateau d'fromage</text:p>
      <text:p text:style-name="P1">Je veux lui dire "emmène-moi"</text:p>
      <text:p text:style-name="P1">La nuit je fais des rêves de carnage</text:p>
      <text:p text:style-name="P1">Où j′mange tout seul comme un sauvage</text:p>
      <text:p text:style-name="P1">Une vache entière avec les doigts</text:p>
      <text:p text:style-name="P1">Et puis je me réveille tout en sueur</text:p>
      <text:p text:style-name="P1">Elle a fait le p'tit dej'</text:p>
      <text:p text:style-name="P1">Fenouil vapeur</text:p>
      <text:p text:style-name="P1"/>
      <text:p text:style-name="P3">J’ai pas l’droit de toucher un poil de la tête</text:p>
      <text:p text:style-name="P3">D’aucue de nos apis les bêtes</text:p>
      <text:p text:style-name="P1">L′été en terrasse, même s'ils me piquent</text:p>
      <text:p text:style-name="P1">J′peux pas écraser les moustiques</text:p>
      <text:p text:style-name="P1">Je galère pour faire <text:span text:style-name="T1">des</text:span> tableur<text:span text:style-name="T1">s</text:span></text:p>
      <text:p text:style-name="P1">Elle a libéré la souris de mon ordinateur</text:p>
      <text:p text:style-name="P1"/>
      <text:p text:style-name="P3">Et même quand on s’balade sure la plage</text:p>
      <text:p text:style-name="P3">Faute éviter chaque coquillages</text:p>
      <text:p text:style-name="P3">ça rend le truc trop compliqué</text:p>
      <text:p text:style-name="P3">Quand elle conduit et que dans un virage</text:p>
      <text:p text:style-name="P4"><text:span text:style-name="T1">Un chat traverse, c’est le auffrage</text:span></text:p>
      <text:p text:style-name="P3">On finit dans le bas côté</text:p>
      <text:p text:style-name="P1">Mais qu'importe les privations, je s’rais heureux</text:p>
      <text:p text:style-name="P4">Tant qu<text:span text:style-name="T1">e </text:span>j′aurai droit de la bouffer des yeux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5T15:45:10.202005456</meta:creation-date>
    <dc:date>2025-05-29T15:06:18.627446494</dc:date>
    <meta:editing-duration>PT1H8M24S</meta:editing-duration>
    <meta:editing-cycles>5</meta:editing-cycles>
    <meta:generator>LibreOffice/24.2.7.2$Linux_X86_64 LibreOffice_project/420$Build-2</meta:generator>
    <meta:print-date>2025-05-22T15:54:33.338853924</meta:print-date>
    <meta:document-statistic meta:table-count="0" meta:image-count="0" meta:object-count="0" meta:page-count="1" meta:paragraph-count="59" meta:word-count="359" meta:character-count="1935" meta:non-whitespace-character-count="1635"/>
  </office:meta>
</office:document-meta>
</file>